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3" style:parent-style-name="TextbodyWW" style:family="paragraph">
      <style:paragraph-properties style:snap-to-layout-grid="false" fo:text-align="justify" fo:line-height="0.3194in" fo:margin-left="0.543in" fo:margin-right="-0.0159in" fo:text-indent="-0.5513in">
        <style:tab-stops/>
      </style:paragraph-properties>
    </style:style>
    <style:style style:name="T6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7"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1"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9"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1"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3"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5"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0"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2"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4"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6"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學科教學之師資：具原住民族語能力認證之合格教師。</text:span></text:p>
      <text:p text:style-name="P54"><text:span text:style-name="T55">　　　　　三、幼兒園得以原住民族語從事教保活動課程之師資：具原住民族語能力認證之教保服務人員。</text:span></text:p>
      <text:p text:style-name="P56"><text:span text:style-name="T57">　　　　　前項所稱具原住民族語能力認證，於第一款規定之國民中學及高級中等學校人員，指取得原民會中華民國一百零二年十二月三十一日以前核發之原住民族語言能力</text:span><text:span text:style-name="T58">(</text:span><text:span text:style-name="T59">以下簡稱族語能力</text:span><text:span text:style-name="T60">)</text:span><text:span text:style-name="T61">證明書，或一百零三年一月一日以後核發之族語能力高級以上合格證明書；於第一款規定之國民小學人員、第二款及第三款規定之人員，指取得</text:span><text:span text:style-name="T62">原民會一百零二年十二月三十一日以前核發之族語能力證明書，或一百零三年一月一日以後核發之族語能力中高級以上合格證明書。</text:span></text:p>
      <text:p text:style-name="P63"><text:span text:style-name="T64">第三條　　原住民族語師資依下列方式培育：</text:span></text:p>
      <text:soft-page-break/>
      <text:p text:style-name="P65"><text:span text:style-name="T66">　　　　　一、前條第一項第一款第一目教師，依師資培育法相關規定辦理。</text:span></text:p>
      <text:p text:style-name="P67"><text:span text:style-name="T68">　　　　　二、前條第一項第一款第三目教學支援老師，依高級中等以下學校教學支援工作人員聘任相關規定辦理。</text:span></text:p>
      <text:p text:style-name="P69"><text:span text:style-name="T70">　　　　　三、前條第一項第一款第三目原住民族語老師，依高級中等以下學校原住民族語老師資格及聘用規定辦理。</text:span></text:p>
      <text:p text:style-name="P71"><text:span text:style-name="T72">　　　　　四、前條第一項第一款第一目以外之合格教師，由原民會會同中央教育</text:span><text:span text:style-name="T73">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等以下學校及幼兒園需求，協調師資培育之大學開設原住民族語教學增能課程，提</text:span><text:span text:style-name="T80">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原住民族語師資聘用，依下列規定辦理：</text:span></text:p>
      <text:p text:style-name="P89"><text:span text:style-name="T90">一、第二條第一項第一款第一目、第二目及第二款之教師：依教師法、公立高級中等以下學校教師甄選作業及相關規定辦理。</text:span></text:p>
      <text:p text:style-name="P91"><text:span text:style-name="T92">二、第二條第一項第一款第三目、第四目之教學支援老師：依高級中等以下學校教學支援工作人員聘任相關規定辦理。</text:span></text:p>
      <text:p text:style-name="P93"><text:span text:style-name="T94">三、第二條第一項第一款第三目之原住民族語老師：依高級中等以下學校原住民族語老師資格及聘用辦法規定辦理。</text:span></text:p>
      <text:p text:style-name="P95"><text:span text:style-name="T96">四、第二條第一項第三款之幼兒園以原住民族語從事教保活動課程之教保服務人員：依教保服務人員條例及其相關規定辦理。</text:span></text:p>
      <text:p text:style-name="P97"><text:span text:style-name="T98">　　　　　第二條第一項第一款第一目之教師以專任為原則；必要時，得由學校採合聘方</text:span><text:span text:style-name="T99">式為之。</text:span></text:p>
      <text:p text:style-name="P100"><text:span text:style-name="T101">　　　　　合聘教師相關規定，由中央教育主管機關另定之。</text:span></text:p>
      <text:p text:style-name="P102"><text:span text:style-name="T103">　　　　　原住民族語文課程兼任、代課及代理教師之聘用，依高級中等以下學校兼任代課及代理教師聘任辦法規定辦理。</text:span></text:p>
      <text:p text:style-name="P104"><text:span text:style-name="T105">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6"><text:span text:style-name="T107">公立原住民重點學校及其附設幼兒園，其甄選、介聘、遷調原住民族語文課程以外學科之編制內教師或教保服務人員時，應優先進用取得族語能力中高級以上合</text:span><text:span text:style-name="T108">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茹雲</meta:initial-creator>
    <dc:creator>Administrator</dc:creator>
    <meta:creation-date>2025-07-11T01:47:00Z</meta:creation-date>
    <dc:date>2025-07-11T01:47:00Z</dc:date>
    <meta:template xlink:href="Normal" xlink:type="simple"/>
    <meta:editing-cycles>2</meta:editing-cycles>
    <meta:editing-duration>PT0S</meta:editing-duration>
    <meta:user-defined meta:name="AppVersion">15.0000</meta:user-defined>
    <meta:document-statistic meta:page-count="3" meta:paragraph-count="4" meta:word-count="313" meta:character-count="2095" meta:row-count="14" meta:non-whitespace-character-count="1786"/>
  </office:meta>
</office:document-meta>
</file>